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  <style:text-properties style:font-name="Times New Roman" style:font-name-complex="Times New Roman"/>
    </style:style>
    <style:style style:name="P2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1.9569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1.043in"/>
    </style:style>
    <style:style style:name="TableColumn10" style:family="table-column">
      <style:table-column-properties style:column-width="1.0444in"/>
    </style:style>
    <style:style style:name="Table4" style:family="table">
      <style:table-properties style:width="6.293in" fo:margin-left="0in" table:align="left"/>
    </style:style>
    <style:style style:name="TableRow11" style:family="table-row">
      <style:table-row-properties style:min-row-height="0.547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line-height="100%" fo:text-indent="0.4916in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5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line-height="100%" fo:margin-left="0.4916in" fo:text-indent="0.4916in">
        <style:tab-stops/>
      </style:paragraph-properties>
      <style:text-properties style:font-name="Times New Roman" style:font-name-complex="Times New Roman"/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100%" fo:margin-left="2.95in" fo:text-indent="0.4916in">
        <style:tab-stops/>
      </style:paragraph-properties>
      <style:text-properties style:font-name="Times New Roman" style:font-name-complex="Times New Roman"/>
    </style:style>
    <style:style style:name="P73" style:parent-style-name="Normal" style:family="paragraph">
      <style:paragraph-properties fo:text-align="justify" fo:line-height="100%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T<text:s/>R O Š K O V N I K</text:p>
      <text:p text:style-name="P2">- za<text:s/>obavljanje usluge sakupljanja i zbrinjavanja napuštenih ili izgubljenih pasa te zbrinjavanje lešina pasa i mačaka na području grada Belišća za 2018. godin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dni br.</text:p>
            <text:p text:style-name="P14"/>
          </table:table-cell>
          <table:table-cell table:style-name="TableCell15">
            <text:p text:style-name="P16">Naziv usluge:</text:p>
            <text:p text:style-name="P17"/>
          </table:table-cell>
          <table:table-cell table:style-name="TableCell18">
            <text:p text:style-name="P19">Jedinica miere:</text:p>
            <text:p text:style-name="P20"/>
          </table:table-cell>
          <table:table-cell table:style-name="TableCell21">
            <text:p text:style-name="P22">Jedinična cijena bez PDV-a:</text:p>
            <text:p text:style-name="P23"/>
          </table:table-cell>
          <table:table-cell table:style-name="TableCell24">
            <text:p text:style-name="P25">lznos PDV-a:</text:p>
            <text:p text:style-name="P26"/>
          </table:table-cell>
          <table:table-cell table:style-name="TableCell27">
            <text:p text:style-name="P28">Ukupno sa PDV- om:</text:p>
            <text:p text:style-name="P29"/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Hvatanje i zbrinjavanje napuštenih ili izgubljenih <text:s/>pasa <text:s/>na području grada Belišća i prigradskih naselja</text:p>
            <text:p text:style-name="P35"/>
          </table:table-cell>
          <table:table-cell table:style-name="TableCell36">
            <text:p text:style-name="P37">komad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Sakupljanje i neškodljivo zbrinjavanje lešina pasa i mačaka sa javnih površina na području grada Belišća i prigradskih naselja</text:p>
            <text:p text:style-name="P50"/>
          </table:table-cell>
          <table:table-cell table:style-name="TableCell51">
            <text:p text:style-name="P52">komad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Obračun i naplata usluga obavljat će se po stvarno izvršenim količinama.<text:s/></text:p>
      <text:p text:style-name="P62">1..<text:s/>izjavljujemo da prihvaćamo:<text:s/></text:p>
      <text:p text:style-name="P63">- da je cijena fiksna i nepromjenjiva do kraja valjanosti ugovora.</text:p>
      <text:p text:style-name="P64"><text:s/>2. Rok valjanosti ugovora: do 31.12.2018. godine.</text:p>
      <text:p text:style-name="P65"><text:s/>3. Plaćanje u roku od 30 dana od izvršenja usluge, a po ispostavljenom računu.</text:p>
      <text:p text:style-name="P66"/>
      <text:p text:style-name="P67">U ____________________, ____________<text:s/>2018. godine</text:p>
      <text:p text:style-name="P68"/>
      <text:p text:style-name="P69">Za ponuditelja</text:p>
      <text:p text:style-name="P70"/>
      <text:p text:style-name="P71">M.P.</text:p>
      <text:p text:style-name="P72">ime i prezime, potpis ovlaštene osobe</text:p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</meta:initial-creator>
    <dc:creator>Tea</dc:creator>
    <meta:creation-date>2018-05-25T06:11:00Z</meta:creation-date>
    <dc:date>2018-05-25T06:1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